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officeooo:paragraph-rsid="00091e64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officeooo:paragraph-rsid="000a16fc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officeooo:paragraph-rsid="000a16fc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officeooo:paragraph-rsid="000a16fc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5pt" fo:font-style="normal" style:text-underline-style="none" fo:font-weight="normal" officeooo:paragraph-rsid="000a16fc" style:text-blinking="false" fo:background-color="transparent" style:font-size-asian="15pt" style:font-size-complex="15pt"/>
    </style:style>
    <style:style style:name="T1" style:family="text">
      <style:text-properties style:font-name="Times New Roman" fo:font-size="15pt" style:font-size-asian="15pt" style:font-size-complex="15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5pt" fo:font-style="normal" style:text-underline-style="none" fo:font-weight="normal" style:text-blinking="false" fo:background-color="transparent" loext:char-shading-value="0" style:font-size-asian="15pt" style:font-size-complex="15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5pt" fo:font-style="normal" style:text-underline-style="none" fo:font-weight="normal" officeooo:rsid="00180f77" style:text-blinking="false" fo:background-color="transparent" loext:char-shading-value="0" style:font-size-asian="15pt" style:font-size-complex="15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5pt" fo:font-style="normal" style:text-underline-style="none" fo:font-weight="normal" officeooo:rsid="000c687e" style:text-blinking="false" fo:background-color="transparent" loext:char-shading-value="0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page3R_mcid03"/>ANEXO III </text:p>
      <text:p text:style-name="P3"/>
      <text:p text:style-name="P3"/>
      <text:p text:style-name="P3">TERMO DE COMPROMISSO E RESPONSABILIDADE </text:p>
      <text:p text:style-name="P3">PROGRAMA INSTITUCIONAL DE QUALIFICAÇÃO - PIQ </text:p>
      <text:p text:style-name="P2"/>
      <text:p text:style-name="P2"/>
      <text:p text:style-name="P2"/>
      <text:p text:style-name="P4"><text:bookmark text:name="page3R_mcid33"/><text:span text:style-name="T1">Pelo presente TERMO DE COMPROMISSO E RESPONSABILIDADE, eu, ___________________________________________________________________________ matrícula SIAPE nº ________________, ocupante do cargo de _______________________________, em exercício no (a) _______________________________________ do IFSULDEMINAS, tendo solic</text:span><text:span text:style-name="T2">itado voluntariamente a concessão do auxílio referente ao Programa Institucional de Qualificação, com a finalidade de realizar o Curso de ________________________________________________________________ durante o período previsto de ___/____/______ a ___/____/______ na instituição de ensino _________________________________________, declaro estar ciente de todas as cláusulas do Edital </text:span><text:span text:style-name="T4">56</text:span><text:span text:style-name="T3">/</text:span><text:span text:style-name="T4">2023</text:span><text:span text:style-name="T2">, e seus anexos e da Resolução do Conselho Superior nº 111, de 1 de junho de 2021, e seus anexos. </text:span></text:p>
      <text:p text:style-name="P5"/>
      <text:p text:style-name="P4"><text:bookmark text:name="page3R_mcid43"/><text:span text:style-name="T2">Declaro ainda que busquei conhecer todas as regras referentes ao PROGRAMA INSTITUCIONAL DE QUALIFICAÇÃO - PIQ, e tenho ciência de que o de</text:span><text:span text:style-name="T1">sconhecimento de tais regras não exime a responsabilidade dos meus atos.</text:span></text:p>
      <text:p text:style-name="P2"/>
      <text:p text:style-name="P2"/>
      <text:p text:style-name="P2"/>
      <text:p text:style-name="P2"><text:s/><text:bookmark text:name="page3R_mcid5"/><text:bookmark text:name="page3R_mcid63"/>Local: ____________________________ Data: _______/_______/_______.</text:p>
      <text:p text:style-name="P2"/>
      <text:p text:style-name="P2"/>
      <text:p text:style-name="P2"/>
      <text:p text:style-name="P2"/>
      <text:p text:style-name="P3"><text:s/><text:bookmark text:name="page3R_mcid71"/><text:bookmark text:name="page3R_mcid81"/>_____________________________________________ </text:p>
      <text:p text:style-name="P3"><text:bookmark text:name="page3R_mcid91"/>Assinatura do servidor 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14:38:25.309000000</meta:creation-date>
    <dc:date>2023-04-26T14:16:12.419000000</dc:date>
    <meta:editing-duration>PT1M42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8" meta:word-count="144" meta:character-count="1249" meta:non-whitespace-character-count="1105"/>
  </office:meta>
</office:document-meta>
</file>